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2229in"/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2" style:parent-style-name="內文" style:family="paragraph">
      <style:paragraph-properties style:line-height-at-least="0in" fo:text-indent="1.2229in"/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3" style:parent-style-name="內文" style:family="paragraph">
      <style:paragraph-properties style:line-height-at-least="0in" fo:text-indent="1.2229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1.1298in"/>
    </style:style>
    <style:style style:name="TableColumn14" style:family="table-column">
      <style:table-column-properties style:column-width="0.005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0.7395in"/>
    </style:style>
    <style:style style:name="TableColumn17" style:family="table-column">
      <style:table-column-properties style:column-width="0.2604in"/>
    </style:style>
    <style:style style:name="TableColumn18" style:family="table-column">
      <style:table-column-properties style:column-width="0.2395in"/>
    </style:style>
    <style:style style:name="TableColumn19" style:family="table-column">
      <style:table-column-properties style:column-width="0.2611in"/>
    </style:style>
    <style:style style:name="TableColumn20" style:family="table-column">
      <style:table-column-properties style:column-width="0.5006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1.9909in"/>
    </style:style>
    <style:style style:name="Table12" style:family="table">
      <style:table-properties style:width="7.2527in" fo:margin-left="0.3944in" table:align="left"/>
    </style:style>
    <style:style style:name="TableRow24" style:family="table-row">
      <style:table-row-properties style:min-row-height="0.3076in"/>
    </style:style>
    <style:style style:name="TableCell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069in"/>
    </style:style>
    <style:style style:name="TableCell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166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7pt" style:font-size-asian="7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89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756in" fo:keep-together="always"/>
    </style:style>
    <style:style style:name="TableCell1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618in" fo:keep-together="always"/>
    </style:style>
    <style:style style:name="TableCell1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04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715in" fo:keep-together="always"/>
    </style:style>
    <style:style style:name="TableCell14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style:font-weight-complex="bold"/>
    </style:style>
    <style:style style:name="P158" style:parent-style-name="內文" style:family="paragraph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臺北市立第一女子</text:span><text:span text:style-name="T5">高級中學</text:span><text:span text:style-name="T6">職員</text:span><text:span text:style-name="T7">請假單</text:span><text:span text:style-name="T8"><text:s/></text:span><text:span text:style-name="T9">本</text:span><text:span text:style-name="T10">聯</text:span><text:span text:style-name="T11">交由人事室登錄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服務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2">
            <text:p text:style-name="P30">請假人</text:p>
            <text:p text:style-name="P31">姓<text:s text:c="2"/>名</text:p>
          </table:table-cell>
          <table:table-cell table:style-name="TableCell32" table:number-columns-spanned="4" table:number-rows-spanned="2">
            <text:p text:style-name="P33"/>
          </table:table-cell>
          <table:covered-table-cell/>
          <table:covered-table-cell/>
          <table:covered-table-cell/>
          <table:table-cell table:style-name="TableCell34" table:number-rows-spanned="2">
            <text:p text:style-name="P35">請假</text:p>
            <text:p text:style-name="P36">事由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職<text:s text:c="4"/>別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 table:number-rows-spanned="3">
            <text:p text:style-name="P50">假別</text:p>
          </table:table-cell>
          <table:covered-table-cell/>
          <table:table-cell table:style-name="TableCell51" table:number-rows-spanned="3">
            <text:p text:style-name="P52">□補假□休假</text:p>
            <text:p text:style-name="P53">□事假</text:p>
            <text:p text:style-name="P54"><text:span text:style-name="T55">□病假□公假</text:span><text:span text:style-name="T56">（</text:span><text:span text:style-name="T57">請附證明文件）</text:span></text:p>
            <text:p text:style-name="P58">□其他( <text:s text:c="10"/>)</text:p>
          </table:table-cell>
          <table:table-cell table:style-name="TableCell59" table:number-rows-spanned="3">
            <text:p text:style-name="P60">請假</text:p>
            <text:p text:style-name="P61">時間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年</text:p>
          </table:table-cell>
          <table:covered-table-cell/>
          <table:table-cell table:style-name="TableCell66">
            <text:p text:style-name="P67">月</text:p>
          </table:table-cell>
          <table:table-cell table:style-name="TableCell68">
            <text:p text:style-name="P69">日</text:p>
          </table:table-cell>
          <table:table-cell table:style-name="TableCell70">
            <text:p text:style-name="P71">時</text:p>
          </table:table-cell>
          <table:table-cell table:style-name="TableCell72">
            <text:p text:style-name="P73">共計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自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  <text:p text:style-name="P90"><draw:frame draw:z-index="251657728" draw:id="id0" draw:style-name="a0" draw:name="文字方塊 2" text:anchor-type="paragraph" svg:x="0.32639in" svg:y="0.32014in" svg:width="1.6125in" svg:height="0.56181in" style:rel-width="scale" style:rel-height="scale"><draw:text-box><text:p text:style-name="內文"><text:span text:style-name="T91">上班時間為0800-1700共8小時</text:span></text:p></draw:text-box><svg:title/><svg:desc/></draw:frame><text:span text:style-name="T92">共 <text:s text:c="7"/></text:span><text:span text:style-name="T93">日</text:span><text:span text:style-name="T94"><text:s text:c="8"/>時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至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請假人簽章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單位主管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rows-spanned="4">
            <text:p text:style-name="P120">校長</text:p>
            <text:p text:style-name="P121">核示</text:p>
          </table:table-cell>
          <table:table-cell table:style-name="TableCell122" table:number-rows-spanned="4">
            <text:p text:style-name="P123"/>
          </table:table-cell>
        </table:table-row>
        <table:table-row table:style-name="TableRow124">
          <table:table-cell table:style-name="TableCell125" table:number-columns-spanned="2" table:number-rows-spanned="2">
            <text:p text:style-name="P126">職務代理人</text:p>
            <text:p text:style-name="P127"><text:span text:style-name="T128">簽章</text:span></text:p>
          </table:table-cell>
          <table:covered-table-cell/>
          <table:table-cell table:style-name="TableCell129" table:number-rows-spanned="2">
            <text:p text:style-name="P130"/>
          </table:table-cell>
          <table:table-cell table:style-name="TableCell131" table:number-columns-spanned="3">
            <text:p text:style-name="P132">會辦（教學組）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 table:number-columns-spanned="3">
            <text:p text:style-name="P141">教<text:s/>務<text:s/>處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>代請假人姓名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>人<text:s/>事<text:s/>室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margin-left="0.3402in" fo:text-indent="-0.3402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林口高級中學教師請假單(公假除外)本請假單交由人事室登錄</dc:title>
    <dc:subject/>
    <meta:initial-creator>user</meta:initial-creator>
    <dc:creator>佳伶 賴</dc:creator>
    <meta:creation-date>2025-09-24T05:46:00Z</meta:creation-date>
    <dc:date>2025-09-24T05:46:00Z</dc:date>
    <meta:print-date>2017-08-01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